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1-3-2 </text:span><text:span text:style-name="T3">身心障礙者及原住民人數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-3-2. Disability and Indigenous Statsistics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7</text:span><text:span text:style-name="T3">年第</text:span><text:span text:style-name="T2">3</text:span><text:span text:style-name="T3">季底</text:span><text:span text:style-name="T2"> End of Q3, 2018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身心障礙者人數</text:span></text:p>
            <text:p><text:span text:style-name="T8">The </text:span><text:span text:style-name="T9">Disabled Population</text:span></text:p>
          </table:table-cell>
          <table:table-cell table:style-name="ce16" office:value-type="string" calcext:value-type="string">
            <text:p>原住民人數</text:p>
            <text:p><text:span text:style-name="T7">Indigenous People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170318" calcext:value-type="float">
            <text:p>1,170,318</text:p>
          </table:table-cell>
          <table:table-cell table:style-name="ce17" office:value-type="float" office:value="564120" calcext:value-type="float">
            <text:p>564,12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67000" calcext:value-type="float">
            <text:p>167,000</text:p>
          </table:table-cell>
          <table:table-cell table:style-name="ce18" office:value-type="float" office:value="55383" calcext:value-type="float">
            <text:p>55,38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20382" calcext:value-type="float">
            <text:p>120,382</text:p>
          </table:table-cell>
          <table:table-cell table:style-name="ce18" office:value-type="float" office:value="16619" calcext:value-type="float">
            <text:p>16,61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83361" calcext:value-type="float">
            <text:p>83,361</text:p>
          </table:table-cell>
          <table:table-cell table:style-name="ce18" office:value-type="float" office:value="73471" calcext:value-type="float">
            <text:p>73,47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23436" calcext:value-type="float">
            <text:p>123,436</text:p>
          </table:table-cell>
          <table:table-cell table:style-name="ce18" office:value-type="float" office:value="34257" calcext:value-type="float">
            <text:p>34,25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97667" calcext:value-type="float">
            <text:p>97,667</text:p>
          </table:table-cell>
          <table:table-cell table:style-name="ce18" office:value-type="float" office:value="7897" calcext:value-type="float">
            <text:p>7,89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140261" calcext:value-type="float">
            <text:p>140,261</text:p>
          </table:table-cell>
          <table:table-cell table:style-name="ce18" office:value-type="float" office:value="34516" calcext:value-type="float">
            <text:p>34,51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31907" calcext:value-type="float">
            <text:p>431,907</text:p>
          </table:table-cell>
          <table:table-cell table:style-name="ce18" office:value-type="float" office:value="340680" calcext:value-type="float">
            <text:p>340,68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31888" calcext:value-type="float">
            <text:p>31,888</text:p>
          </table:table-cell>
          <table:table-cell table:style-name="ce18" office:value-type="float" office:value="17154" calcext:value-type="float">
            <text:p>17,15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22373" calcext:value-type="float">
            <text:p>22,373</text:p>
          </table:table-cell>
          <table:table-cell table:style-name="ce18" office:value-type="float" office:value="21579" calcext:value-type="float">
            <text:p>21,57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3769" calcext:value-type="float">
            <text:p>33,769</text:p>
          </table:table-cell>
          <table:table-cell table:style-name="ce18" office:value-type="float" office:value="11404" calcext:value-type="float">
            <text:p>11,40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8007" calcext:value-type="float">
            <text:p>68,007</text:p>
          </table:table-cell>
          <table:table-cell table:style-name="ce18" office:value-type="float" office:value="5747" calcext:value-type="float">
            <text:p>5,74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3854" calcext:value-type="float">
            <text:p>33,854</text:p>
          </table:table-cell>
          <table:table-cell table:style-name="ce18" office:value-type="float" office:value="29150" calcext:value-type="float">
            <text:p>29,150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0602" calcext:value-type="float">
            <text:p>50,602</text:p>
          </table:table-cell>
          <table:table-cell table:style-name="ce18" office:value-type="float" office:value="2429" calcext:value-type="float">
            <text:p>2,42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38312" calcext:value-type="float">
            <text:p>38,312</text:p>
          </table:table-cell>
          <table:table-cell table:style-name="ce18" office:value-type="float" office:value="5865" calcext:value-type="float">
            <text:p>5,86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0685" calcext:value-type="float">
            <text:p>50,685</text:p>
          </table:table-cell>
          <table:table-cell table:style-name="ce18" office:value-type="float" office:value="59842" calcext:value-type="float">
            <text:p>59,84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16934" calcext:value-type="float">
            <text:p>16,934</text:p>
          </table:table-cell>
          <table:table-cell table:style-name="ce18" office:value-type="float" office:value="79275" calcext:value-type="float">
            <text:p>79,27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26393" calcext:value-type="float">
            <text:p>26,393</text:p>
          </table:table-cell>
          <table:table-cell table:style-name="ce18" office:value-type="float" office:value="93154" calcext:value-type="float">
            <text:p>93,15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6187" calcext:value-type="float">
            <text:p>6,187</text:p>
          </table:table-cell>
          <table:table-cell table:style-name="ce19" office:value-type="float" office:value="555" calcext:value-type="float">
            <text:p>55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1150" calcext:value-type="float">
            <text:p>21,150</text:p>
          </table:table-cell>
          <table:table-cell table:style-name="ce18" office:value-type="float" office:value="9328" calcext:value-type="float">
            <text:p>9,32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697" calcext:value-type="float">
            <text:p>16,697</text:p>
          </table:table-cell>
          <table:table-cell table:style-name="ce18" office:value-type="float" office:value="4132" calcext:value-type="float">
            <text:p>4,13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5056" calcext:value-type="float">
            <text:p>15,056</text:p>
          </table:table-cell>
          <table:table-cell table:style-name="ce18" office:value-type="float" office:value="1066" calcext:value-type="float">
            <text:p>1,06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6304" calcext:value-type="float">
            <text:p>6,304</text:p>
          </table:table-cell>
          <table:table-cell table:style-name="ce18" office:value-type="float" office:value="1297" calcext:value-type="float">
            <text:p>1,297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5821" calcext:value-type="float">
            <text:p>5,821</text:p>
          </table:table-cell>
          <table:table-cell table:style-name="ce18" office:value-type="float" office:value="1080" calcext:value-type="float">
            <text:p>1,080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483" calcext:value-type="float">
            <text:p>483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21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5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5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ayu1010</dc:creator>
    <dc:date>2019-01-09T10:50:26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